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Meerdijk 4 te Grootschermer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2 april 2026 namens Gemeente Alkmaar een volledige melding ontvangen van een ontwikkeling aan Meerdijk 4 te Grootschermer. Het gaat over het plaatsen en in gebruik nemen van een gesloten bodemenergiesysteem. De melding heeft het kenmerk OMG-080850/Z26-081957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0850/Z26-081957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27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7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7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0850/Z26-0819571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Meerdijk 4 te Grootschermer (gesloten bodemenergiesysteem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77</meta:user-defined>
    <meta:user-defined meta:name="OVERHEIDop.GmbID/DC.identifier">gmb-2026-242277</meta:user-defined>
    <meta:user-defined meta:name="OVERHEIDop.versieInformatie"/>
  </office:meta>
</office:document-meta>
</file>