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olyesterhars verwerken gereguleerd in het omgevingsplan aan de Pastoriestraat 1 te Rotterdam Pernis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9 mei 2026 een aanvraag voor een omgevingsvergunning ontvangen voor Greenport Operations B.V. aan de Pastoriestraat 1, 3195 HT te Rotterdam Pernis. De aanvraag betreft het exploiteren van een andere milieubelastende installatie voor het maken, onderhouden, repareren, schoonmaken of behandelen van de scheepshuid van vaartuigen of drijvende werktuigen, anders dan pleziervaartuigen; exploiteren van een andere milieubelastende installatie voor het maken van metalen pleziervaartuigen met een lengte van ten minste 25 meter, gemeten langs de waterlij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05619 en/of het verzoeknummer: 20260519012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2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5619 </meta:user-defined>
    <meta:user-defined meta:name="DCTERMS.abstract">B&amp;W hebben aanvraag omgevingsvergunning ontvangen voor exploiteren andere milieubelastende installatie voor maken, onderhouden, repareren, schoonmaken of behandelen scheepshuid. </meta:user-defined>
    <dc:language>nl</dc:language>
    <meta:user-defined meta:name="OVERHEIDop.locatietype/OVERHEIDop.gebiedsmarkering">Adres</meta:user-defined>
    <meta:user-defined meta:name="DC.title">Kennisgeving aanvraag vergunning voor Polyesterhars verwerken gereguleerd in het omgevingsplan aan de Pastoriestraat 1 te Rotterdam Pernis</meta:user-defined>
    <meta:user-defined meta:name="DCTERMS.W3CDTF/DCTERMS.available">2026-05-22</meta:user-defined>
    <meta:user-defined meta:name="DCTERMS.W3CDTF/OVERHEIDop.jaargang">2026</meta:user-defined>
    <meta:user-defined meta:name="OVERHEIDop.publicationIssue">242276</meta:user-defined>
    <meta:user-defined meta:name="OVERHEIDop.GmbID/DC.identifier">gmb-2026-242276</meta:user-defined>
    <meta:user-defined meta:name="OVERHEIDop.versieInformatie"/>
  </office:meta>
</office:document-meta>
</file>