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stweg t.h.v. nr. 12 in Leersum, het kappen van twee prunussen (RX2026-00000954,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stweg t.h.v. nr. 12 in Leersum, het kappen van twee prunussen (RX2026-00000954, 19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2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54</meta:user-defined>
    <meta:user-defined meta:name="DCTERMS.abstract">Postweg t.h.v. nr. 12 in Leersum, het kappen van twee prunussen (RX2026-00000954, 19 mei 2026)</meta:user-defined>
    <dc:language>nl</dc:language>
    <meta:user-defined meta:name="OVERHEIDop.locatietype/OVERHEIDop.gebiedsmarkering">Vlak</meta:user-defined>
    <meta:user-defined meta:name="DC.title">Gemeente Utrechtse Heuvelrug, verleende omgevingsvergunning - Postweg t.h.v. nr. 12 in Leersum, het kappen van twee prunussen (RX2026-00000954, 19 mei 2026)</meta:user-defined>
    <meta:user-defined meta:name="DCTERMS.W3CDTF/DCTERMS.available">2026-05-22</meta:user-defined>
    <meta:user-defined meta:name="DCTERMS.W3CDTF/OVERHEIDop.jaargang">2026</meta:user-defined>
    <meta:user-defined meta:name="OVERHEIDop.publicationIssue">242274</meta:user-defined>
    <meta:user-defined meta:name="OVERHEIDop.GmbID/DC.identifier">gmb-2026-242274</meta:user-defined>
    <meta:user-defined meta:name="OVERHEIDop.versieInformatie"/>
  </office:meta>
</office:document-meta>
</file>