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422-H 107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ten behoeve van een woning ter plaatse de begane grond verdieping</text:p>
            <text:p text:style-name="common-al">Besluit: verleend</text:p>
            <text:p text:style-name="common-al">Besluit verzonden op: 20-05-2026</text:p>
            <text:p text:style-name="common-al">Zaakadres: Ceintuurbaan 422-H 1074EB Amsterdam</text:p>
            <text:p text:style-name="common-al">Zaaknummer: Z2026-007561</text:p>
            <text:p text:style-name="common-al">DSO-nummer: 2026021800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2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1</meta:user-defined>
    <meta:user-defined meta:name="DCTERMS.abstract">realiseren van een aanbouw ten behoeve van een woning ter plaatse de begane grond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intuurbaan 422-H 1074EB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73</meta:user-defined>
    <meta:user-defined meta:name="OVERHEIDop.GmbID/DC.identifier">gmb-2026-242273</meta:user-defined>
    <meta:user-defined meta:name="OVERHEIDop.versieInformatie"/>
  </office:meta>
</office:document-meta>
</file>