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rsprongweg 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A) Oorsprongweg 9 in De Cocksdorp: zaaknummer 3762656 Aanvraag voor het kamperen bij de boer (ontvangen op 11 mei 2026):</text:p>
            <text:p text:style-name="common-al">-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227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7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7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2656</meta:user-defined>
    <dc:language>nl</dc:language>
    <meta:user-defined meta:name="OVERHEIDop.locatietype/OVERHEIDop.gebiedsmarkering">Adres</meta:user-defined>
    <meta:user-defined meta:name="DC.title">Omgevingsvergunning Aangevraagd - Oorsprongweg 9 in De Cocksdorp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71</meta:user-defined>
    <meta:user-defined meta:name="OVERHEIDop.GmbID/DC.identifier">gmb-2026-242271</meta:user-defined>
    <meta:user-defined meta:name="OVERHEIDop.versieInformatie"/>
  </office:meta>
</office:document-meta>
</file>