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roeiTuin013 (Reeshofdijk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ZomerSmaak</text:span></text:p>
            <text:p text:style-name="common-al">Locatie/adres: <text:span text:style-name="nadrukvet">GroeiTuin013 (Reeshofdijk) Tilburg</text:span></text:p>
            <text:p text:style-name="common-al">De aanvraag is door gemeente Tilburg ontvangen op <text:span text:style-name="nadrukvet">19 mei 2026</text:span> en geregistreerd onder zaak(nummer) <text:span text:style-name="nadrukvet">Z2026-00006322</text:span>.</text:p>
            <text:p text:style-name="common-al">Het evenement staat gepland op de volgende dag(en) plaats te vinden:</text:p>
            <text:p text:style-name="common-al">20-08-2026 van 17.00 - 21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4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32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27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322</meta:user-defined>
    <meta:user-defined meta:name="DCTERMS.abstract">Z2026-00006322 - ZomerSmaak</meta:user-defined>
    <dc:language>nl</dc:language>
    <meta:user-defined meta:name="OVERHEIDop.locatietype/OVERHEIDop.gebiedsmarkering">Punt</meta:user-defined>
    <meta:user-defined meta:name="DC.title">Aanvraag van een evenementenvergunning, GroeiTuin013 (Reeshofdijk) Tilbu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70</meta:user-defined>
    <meta:user-defined meta:name="OVERHEIDop.GmbID/DC.identifier">gmb-2026-242270</meta:user-defined>
    <meta:user-defined meta:name="OVERHEIDop.versieInformatie"/>
  </office:meta>
</office:document-meta>
</file>