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legvergunning voor het bouwterrein van hoogspanningsstation Veenoord Boerdijk aan Boerdijk te Veen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VEENOORD</text:span>
          </text:p>
            <text:p text:style-name="common-al"> 7 januari 2026, <text:span text:style-name="nadrukvet">Boerdijk</text:span>, het realiseren van een aanlegvergunning voor het bouwterrein van hoogspanningsstation Veenoord Boerdijk (2026-003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22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34</meta:user-defined>
    <dc:language>nl</dc:language>
    <meta:user-defined meta:name="OVERHEIDop.locatietype/OVERHEIDop.gebiedsmarkering">Weg</meta:user-defined>
    <meta:user-defined meta:name="DC.title">Aanvraag vergunning voor het realiseren van een aanlegvergunning voor het bouwterrein van hoogspanningsstation Veenoord Boerdijk aan Boerdijk te Veenoord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227</meta:user-defined>
    <meta:user-defined meta:name="OVERHEIDop.GmbID/DC.identifier">gmb-2026-24227</meta:user-defined>
    <meta:user-defined meta:name="OVERHEIDop.versieInformatie"/>
  </office:meta>
</office:document-meta>
</file>