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2-44, Omgevingsvergunning, het verstevigen van de ondergrond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stevigen van de ondergrond van de fundering</text:p>
            <text:p text:style-name="common-al"/>
            <text:p text:style-name="common-al">
            <text:span text:style-name="nadrukvet">Adres of locatie</text:span>: Verwersstraat 44, 5211 HX 's-Hertogenbosch, Verwersstraat 42, 5211 HX 's-Hertogenbosch, Verzoeklocatie 2026051901577</text:p>
            <text:p text:style-name="common-al">
            <text:span text:style-name="nadrukvet">Omschrijving</text:span>: het verstevigen van de ondergrond van de fundering</text:p>
            <text:p text:style-name="common-al">
            <text:span text:style-name="nadrukvet">Kenmerknummer</text:span>: 07961939563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2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56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wersstraat 42-44, Omgevingsvergunning, het verstevigen van de ondergrond van de funder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68</meta:user-defined>
    <meta:user-defined meta:name="OVERHEIDop.GmbID/DC.identifier">gmb-2026-242268</meta:user-defined>
    <meta:user-defined meta:name="OVERHEIDop.versieInformatie"/>
  </office:meta>
</office:document-meta>
</file>