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Stationsstraat 136a, 5963AB Hegels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26 is een melding ontvangen waarvoor geen vergunningsplicht geldt voor de locatie Stationsstraat 136a, 5963AB Hegelsom. De melding is geregistreerd onder zaaknummer Z2026-00002786. De melding betreft:</text:p>
            <text:list text:style-name="id1-3-2-1-1-2">
              <text:list-item text:style-override="id1-3-2-1-1-2-1">
                <text:number>•</text:number>
                <text:p text:style-name="al">gesloten bodemenergiesysteem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common-al">U kunt deze stukken op afspraak inzien. Voor meer informatie kunt u contact opnemen met de Omgevingsdienst Noord- en Midden-Limburg via 077-4402500. Deze samenwerking behandelt de aanvraag namens de gemeente Horst aan de Maa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42264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26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26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Bees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2786</meta:user-defined>
    <meta:user-defined meta:name="DCTERMS.abstract">Betreft: Melding op locatie Stationsstraat 136a, 5963AB Hegelsom</meta:user-defined>
    <dc:language>nl</dc:language>
    <meta:user-defined meta:name="OVERHEIDop.locatietype/OVERHEIDop.gebiedsmarkering">Vlak</meta:user-defined>
    <meta:user-defined meta:name="DC.title">Kennisgeving ontvangst melding, Stationsstraat 136a, 5963AB Hegelso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264</meta:user-defined>
    <meta:user-defined meta:name="OVERHEIDop.GmbID/DC.identifier">gmb-2026-242264</meta:user-defined>
    <meta:user-defined meta:name="OVERHEIDop.versieInformatie"/>
  </office:meta>
</office:document-meta>
</file>