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 en plaatsen handelsreclame, Oosterstraat 7, 9711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en plaatsen handelsreclame aan Oosterstraat 7 te Groningen  </text:span>
          </text:p>
            <text:p text:style-name="common-al">De gemeente Groningen heeft een aanvraag voor een omgevingsvergunning reguliere procedure ontvangen. De vergunning is aangevraagd voor het wijzigen van de gevel en plaatsen handelsreclame aan Oosterstraat 7 te Groningen, dossiernummer GRN-00035623 </text:p>
            <text:p text:style-name="common-al">De volgende activiteit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62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 en plaatsen handelsreclame, Oosterstraat 7, 9711 NN Groningen</meta:user-defined>
    <meta:user-defined meta:name="OVERHEIDop.datumEindeReactietermijn">2026-07-02</meta:user-defined>
    <meta:user-defined meta:name="OVERHEIDop.terinzageleggingBG">https://groningen.lokalebekendmakingen.nl/case/1:9822:26086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3</meta:user-defined>
    <meta:user-defined meta:name="OVERHEIDop.GmbID/DC.identifier">gmb-2026-242263</meta:user-defined>
    <meta:user-defined meta:name="OVERHEIDop.versieInformatie"/>
  </office:meta>
</office:document-meta>
</file>