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ntsevaart 77, 4565 ES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loods bouwen voor het stallen van een voertuig aan Gentsevaart 77, 4565 ES Kapellebrug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loods bouwen voor het stallen van een voertuig </text:p>
            <text:p text:style-name="common-al">Adres				: Gentsevaart 77, 4565 ES Kapellebrug</text:p>
            <text:p text:style-name="common-al">Zaaknummer	: 0677994773</text:p>
            <text:p text:style-name="common-al">Verzenddatum	: 20-05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226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4773</meta:user-defined>
    <meta:user-defined meta:name="DCTERMS.abstract">Toestemming voor 0677994773 een loods bouwen voor het stallen van een voertuig aan Gentsevaart 77, 4565 ES Kapellebrug</meta:user-defined>
    <dc:language>nl</dc:language>
    <meta:user-defined meta:name="OVERHEIDop.locatietype/OVERHEIDop.gebiedsmarkering">Punt</meta:user-defined>
    <meta:user-defined meta:name="DC.title">Definitief besluit omgevingsvergunning, Gentsevaart 77, 4565 ES Kapellebrug</meta:user-defined>
    <meta:user-defined meta:name="OVERHEIDop.datumEindeReactietermijn">2026-07-02</meta:user-defined>
    <meta:user-defined meta:name="OVERHEIDop.terinzageleggingBG">https://www.digitale-inzage.nl/Gemeente%20Hulst/dossier/ulXAAwVMdE2jeYeP9oQEgQ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62</meta:user-defined>
    <meta:user-defined meta:name="OVERHEIDop.GmbID/DC.identifier">gmb-2026-242262</meta:user-defined>
    <meta:user-defined meta:name="OVERHEIDop.versieInformatie"/>
  </office:meta>
</office:document-meta>
</file>