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van Classic Race Demonstratie Luttenberg op 13 juni 2026, Looweg 14 8105SL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380482026</text:p>
            <text:p text:style-name="common-al">
            <text:span text:style-name="nadrukvet">Ingekomen:</text:span> 20-05-2026</text:p>
            <text:p text:style-name="common-al">
            <text:span text:style-name="nadrukvet">Locatie:</text:span> Looweg 14 8105SL Luttenberg</text:p>
            <text:p text:style-name="common-al">
            <text:span text:style-name="nadrukvet">Projectomschrijving:</text:span> het organiseren van Classic Race Demonstratie Luttenberg op 13 juni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4226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6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6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380482026</meta:user-defined>
    <meta:user-defined meta:name="DCTERMS.abstract">het organiseren van Classic Race Demonstratie Luttenberg op 13 juni 2026</meta:user-defined>
    <dc:language>nl</dc:language>
    <meta:user-defined meta:name="OVERHEIDop.locatietype/OVERHEIDop.gebiedsmarkering">Punt</meta:user-defined>
    <meta:user-defined meta:name="DC.title">Ontvangen aanvraag vergunning, het organiseren van Classic Race Demonstratie Luttenberg op 13 juni 2026, Looweg 14 8105SL Luttenberg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261</meta:user-defined>
    <meta:user-defined meta:name="OVERHEIDop.GmbID/DC.identifier">gmb-2026-242261</meta:user-defined>
    <meta:user-defined meta:name="OVERHEIDop.versieInformatie"/>
  </office:meta>
</office:document-meta>
</file>