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Wijkstraat 8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</text:span>
          </text:p>
            <text:p text:style-name="common-al"> 7 januari 2026, <text:span text:style-name="nadrukvet">Wijkstraat 89</text:span>, het bouwen van een garage (2026-00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5</meta:user-defined>
    <dc:language>nl</dc:language>
    <meta:user-defined meta:name="OVERHEIDop.locatietype/OVERHEIDop.gebiedsmarkering">Adres</meta:user-defined>
    <meta:user-defined meta:name="DC.title">Aanvraag vergunning voor het bouwen van een garage aan Wijkstraat 89 te Nieuw-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6</meta:user-defined>
    <meta:user-defined meta:name="OVERHEIDop.GmbID/DC.identifier">gmb-2026-24226</meta:user-defined>
    <meta:user-defined meta:name="OVERHEIDop.versieInformatie"/>
  </office:meta>
</office:document-meta>
</file>