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wijzigen van de kavelindeling van een eerder verleende omgevingsvergunning (kenmerk OMV.23.12.00408 / 8307653 / Z2023-002470),  Jacques Dutilhweg 193-205 en 201-203, 3065K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083</text:span>/<text:span text:style-name="nadrukvet">2026050700993</text:span>, heeft ontvangen voor de Bouwactiviteit (omgevingsplan). <text:span text:style-name="nadrukcur">(Grondslag: Omgevingswet, artikel 5.1)</text:span></text:p>
            <text:p text:style-name="common-al">De aanvraag betreft het wijzigen van de kavelindeling van een eerder verleende omgevingsvergunning (kenmerk OMV.23.12.00408 / 8307653 / Z2023-002470) op de locatie Jacques Dutilhweg 193-205 en 201-203, 3065K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25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5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5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83</meta:user-defined>
    <meta:user-defined meta:name="DCTERMS.abstract">het wijzigen van de kavelindeling van een eerder verleende omgevingsvergunning (kenmerk OMV.23.12.00408 / 8307653 / Z2023-00247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wijzigen van de kavelindeling van een eerder verleende omgevingsvergunning (kenmerk OMV.23.12.00408 / 8307653 / Z2023-002470),  Jacques Dutilhweg 193-205 en 201-203, 3065KA Rot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58</meta:user-defined>
    <meta:user-defined meta:name="OVERHEIDop.GmbID/DC.identifier">gmb-2026-242258</meta:user-defined>
    <meta:user-defined meta:name="OVERHEIDop.versieInformatie"/>
  </office:meta>
</office:document-meta>
</file>