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 27, 6901AH Zevenaar het gebruiken van gemeentegrond in de periode van 18 tot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1321 voor het gebruiken van gemeentegrond in de periode van 18 tot 29 mei 2026 nabij Markt 27, 6901AH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25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21</meta:user-defined>
    <dc:language>nl</dc:language>
    <meta:user-defined meta:name="OVERHEIDop.locatietype/OVERHEIDop.gebiedsmarkering">Punt</meta:user-defined>
    <meta:user-defined meta:name="DC.title">Kennisgeving besluit op aanvraag vergunning nabij Markt 27, 6901AH Zevenaar het gebruiken van gemeentegrond in de periode van 18 tot 29 mei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53</meta:user-defined>
    <meta:user-defined meta:name="OVERHEIDop.GmbID/DC.identifier">gmb-2026-242253</meta:user-defined>
    <meta:user-defined meta:name="OVERHEIDop.versieInformatie"/>
  </office:meta>
</office:document-meta>
</file>