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ontwerpbesluit omgevingsvergunning - planologisch mogelijk maken van twee windturbines op het industrieterrein I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voor </text:span>
            <text:span text:style-name="nadrukvet">het planologisch mogelijk maken van twee windturbines op industrieterrein Isselt, RWZI en TOP terrein, op de percelen Amersfoort (AMF00) D 11627, Amersfoort (AMF00) D 11626, Amersfoort (AMF00) D 11652</text:span>
          </text:p>
            <text:p text:style-name="common-al">
            
          </text:p>
            <text:p text:style-name="common-al">Het college van burgemeester en wethouders van de gemeente Amersfoort heeft afdeling 3.4 van de Algemene wet bestuursrecht van toepassing verklaard op de voorbereiding van de beslissing op deze aanvraag om een omgevingsvergunning. </text:p>
            <text:p text:style-name="common-al">Het college van burgemeester en wethouders van de gemeente Amersfoort maakt bekend dat zij het voornemen heeft om een buitenplanse omgevingsplanactiviteit te verlenen en daarmee af te wijken van het geldende omgevingsplan <text:span text:style-name="nadrukvet">'gemeente Amersfoort' </text:span>en omgevingsplan<text:span text:style-name="nadrukvet"> 'gemeente Soest'</text:span> voor het planologisch mogelijk maken van twee windturbines op industrieterrein Isselt, RWZI en TOP terrein, op de percelen Amersfoort (AMF00) D 11627, Amersfoort (AMF00) D 11626, Amersfoort (AMF00) D 11652.</text:p>
            <text:p text:style-name="common-al">
            
          </text:p>
            <text:p text:style-name="common-al">Voor het planologisch mogelijk maken van twee windturbines moet een planologische procedure worden doorlopen, in dit geval een omgevingsvergunning voor een buitenplanse omgevingsplanactiviteit voor het afwijken van de regels van het omgevingsplan (Bopa).</text:p>
            <text:p text:style-name="common-al">
            
          </text:p>
            <text:p text:style-name="common-al">
            <text:span text:style-name="nadrukvet">Ter inzage </text:span>
          </text:p>
            <text:p text:style-name="common-al">Het ontwerpbesluit van de omgevingsvergunning ligt, met bijbehorende stukken, vanaf <text:span text:style-name="nadrukvet">vrijdag 22 mei 2026</text:span> tot en met <text:span text:style-name="nadrukvet">donderdag 2 juli 2026</text:span> ter inzage. De stukken zijn in te zien via <text:a xlink:href="https://www.amersfoort.nl/plannen-procedure" xlink:type="simple">https://www.amersfoort.nl/plannen-procedure</text:a> of via https://www.omgevingswet.overheid.nl/regels-op-de-kaart . </text:p>
            <text:p text:style-name="common-al">
            
          </text:p>
            <text:p text:style-name="common-al">
            <text:span text:style-name="nadrukvet">Zienswijzen </text:span>
          </text:p>
            <text:p text:style-name="common-al">Gedurende de periode van ter inzage legging <text:span text:style-name="nadrukvet">(22 mei 2026 tot en met 2 juli 2026)</text:span> kan iedereen schriftelijk of mondeling een zienswijze over het ontwerpbesluit van de omgevingsvergunning naar voren brengen. </text:p>
            <text:p text:style-name="common-al">
            
          </text:p>
            <text:p text:style-name="common-al">Het schriftelijk indienen van een zienswijze kan op 2 manieren: </text:p>
            <text:p text:style-name="common-al">1.	Een brief schrijven en deze per post sturen naar:</text:p>
            <text:list text:style-name="id1-3-2-1-1-16">
              <text:list-item text:style-override="id1-3-2-1-1-16-1">
                <text:number>•</text:number>
                <text:p text:style-name="al">Gemeente Amersfoort </text:p>
              </text:list-item>
              <text:list-item text:style-override="id1-3-2-1-1-16-2">
                <text:number>•</text:number>
                <text:p text:style-name="al">Afdeling Stad en Ontwikkeling</text:p>
              </text:list-item>
              <text:list-item text:style-override="id1-3-2-1-1-16-3">
                <text:number>•</text:number>
                <text:p text:style-name="al">t.a.v. projectgroep wind op Isselt</text:p>
              </text:list-item>
              <text:list-item text:style-override="id1-3-2-1-1-16-4">
                <text:number>•</text:number>
                <text:p text:style-name="al">Postbus 4000 </text:p>
              </text:list-item>
              <text:list-item text:style-override="id1-3-2-1-1-16-5">
                <text:number>•</text:number>
                <text:p text:style-name="al">3800 EA Amersfoort </text:p>
              </text:list-item>
            </text:list>
            <text:p text:style-name="common-al">Vermeld in uw zienswijze het nummer van dit ontwerpbesluit, CLZ-00032597</text:p>
            <text:p text:style-name="common-al">
            
          </text:p>
            <text:p text:style-name="common-al">2.	Via het Online formulier: </text:p>
            <text:list text:style-name="id1-3-2-1-1-20">
              <text:list-item text:style-override="id1-3-2-1-1-20-1">
                <text:number>•</text:number>
                <text:p text:style-name="al">Met dit formulier kunt u digitaal een zienswijze indienen, inloggen met DigiD is hierbij verplicht. Het formulier is te vinden op <text:a xlink:href="https://www.amersfoort.nl/plannen-procedure" xlink:type="simple">https://www.amersfoort.nl/plannen-procedure</text:a> bij de documenten over dit ontwerpbesluit. Als u uw zienswijze digitaal indient, krijgt u een bevestiging via het e-mailadres dat u heeft ingevuld. Uw zienswijze komt automatisch bij de juiste afdeling terecht. Meer weten over DigiD? Kijk op <text:a xlink:href="https://www.digid.nl" xlink:type="simple">https://www.digid.nl</text:a>/. </text:p>
              </text:list-item>
            </text:list>
            <text:p text:style-name="common-al">
            
          </text:p>
            <text:p text:style-name="common-al">Voor de procedure maakt het geen verschil of u een brief stuurt of een digitaal formulier invult. Uw zienswijze wordt op de zelfde manier behandeld. </text:p>
            <text:p text:style-name="common-al">Wilt u liever iemand spreken en uw zienswijze mondeling naar voren brengen, dan kunt u daarvoor een afspraak maken via telefoonnummer 14 033. Er is hiervoor op elke donderdagochtend tussen 11 en 12 uur tijd gereserveerd.</text:p>
            <text:p text:style-name="common-al">
            
          </text:p>
            <text:p text:style-name="last-al">Het college betrekt de tijdig ingediende zienswijzen in de definitieve besluitvorming. Wanneer u tijdig een zienswijze heeft ingediend krijgt u bericht op het moment dat er een definitief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225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5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5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32597-001</meta:user-defined>
    <dc:language>nl</dc:language>
    <meta:user-defined meta:name="DC.title">Kennisgeving terinzagelegging ontwerpbesluit omgevingsvergunning - planologisch mogelijk maken van twee windturbines op het industrieterrein Isselt</meta:user-defined>
    <meta:user-defined meta:name="OVERHEIDop.datumEindeReactietermijn">2026-07-02</meta:user-defined>
    <meta:user-defined meta:name="OVERHEIDop.terinzageleggingBG">https://www.digitale-inzage.nl/Gemeente%20Amersfoort/dossier/VENQSiqoPkOc003DFtxUkw</meta:user-defined>
    <meta:user-defined meta:name="OVERHEIDop.locatietype/OVERHEIDop.gebiedsmarkering">GeometrieRef</meta:user-defined>
    <meta:user-defined meta:name="DCTERMS.W3CDTF/DCTERMS.available">2026-05-21</meta:user-defined>
    <meta:user-defined meta:name="DCTERMS.W3CDTF/OVERHEIDop.jaargang">2026</meta:user-defined>
    <meta:user-defined meta:name="OVERHEIDop.externeBijlage">afwijkvergunning|exb-2026-17977</meta:user-defined>
    <meta:user-defined meta:name="OVERHEIDop.publicationIssue">242252</meta:user-defined>
    <meta:user-defined meta:name="OVERHEIDop.GmbID/DC.identifier">gmb-2026-242252</meta:user-defined>
    <meta:user-defined meta:name="OVERHEIDop.versieInformatie"/>
  </office:meta>
</office:document-meta>
</file>