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ise Dammershof 2 en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april 2026 heeft de gemeente een aanvraag ontvangen voor hhet plaatsen van een dakkapel in het voordakvlak en een nokverhoging in het achterdakvlak van de woningen op locatie Elise Dammershof 2 en 4 te Bussum. De aanvraag is geregistreerd onder zaaknummer Z2026-0000085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225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5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5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54</meta:user-defined>
    <meta:user-defined meta:name="DCTERMS.abstract">Betreft: Aanvraag op locatie Elise Dammershof 2 en 4 te Bussum</meta:user-defined>
    <dc:language>nl</dc:language>
    <meta:user-defined meta:name="OVERHEIDop.locatietype/OVERHEIDop.gebiedsmarkering">Vlak</meta:user-defined>
    <meta:user-defined meta:name="DC.title">Aanvraag omgevingsvergunning Elise Dammershof 2 en 4 te Bussu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250</meta:user-defined>
    <meta:user-defined meta:name="OVERHEIDop.GmbID/DC.identifier">gmb-2026-242250</meta:user-defined>
    <meta:user-defined meta:name="OVERHEIDop.versieInformatie"/>
  </office:meta>
</office:document-meta>
</file>