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ubbele nokverhoging op een garage aan Dordsedijk 4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 13 januari 2026, <text:span text:style-name="nadrukvet">Dordsedijk 423</text:span>, het realiseren van een dubbele nokverhoging op een garage (2026-00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7</meta:user-defined>
    <dc:language>nl</dc:language>
    <meta:user-defined meta:name="OVERHEIDop.locatietype/OVERHEIDop.gebiedsmarkering">Adres</meta:user-defined>
    <meta:user-defined meta:name="DC.title">Aanvraag vergunning voor het realiseren van een dubbele nokverhoging op een garage aan Dordsedijk 423 te Klaziena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5</meta:user-defined>
    <meta:user-defined meta:name="OVERHEIDop.GmbID/DC.identifier">gmb-2026-24225</meta:user-defined>
    <meta:user-defined meta:name="OVERHEIDop.versieInformatie"/>
  </office:meta>
</office:document-meta>
</file>