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oor ODG behandelde Omgevingsvergunning verwerken voor het aanzuren van mest, aan Meenteweg 119, 9626 BG Schil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12 mei 2026 de volgende aanvraag voor een Door ODG behandelde Omgevingsvergunning verwerken, hebben ontvangen:</text:p>
            <text:p text:style-name="common-al">Meenteweg 119, 9626 BG Schildwolde, voor het aanzuren van mest,</text:p>
            <text:p text:style-name="common-al">De aanvraag is geregistreerd onder kenmerk Z2026-000983</text:p>
            <text:p text:style-name="common-al">
            <text:span text:style-name="nadrukvet">Waarom publiceert de gemeente dit bericht? </text:span>
          </text:p>
            <text:p text:style-name="common-al">Met een aanvraag om een Door ODG behandelde Omgevingsvergunning verwerken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42249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249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249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983</meta:user-defined>
    <meta:user-defined meta:name="DCTERMS.abstract">Betreft: Aanvraag op locatie Meenteweg 119, 9626 BG Schildwolde</meta:user-defined>
    <dc:language>nl</dc:language>
    <meta:user-defined meta:name="OVERHEIDop.locatietype/OVERHEIDop.gebiedsmarkering">Vlak</meta:user-defined>
    <meta:user-defined meta:name="DC.title">Aanvraag Door ODG behandelde Omgevingsvergunning verwerken voor het aanzuren van mest, aan Meenteweg 119, 9626 BG Schildwolde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249</meta:user-defined>
    <meta:user-defined meta:name="OVERHEIDop.GmbID/DC.identifier">gmb-2026-242249</meta:user-defined>
    <meta:user-defined meta:name="OVERHEIDop.versieInformatie"/>
  </office:meta>
</office:document-meta>
</file>