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6-09-2026 in Wolkammerstraat eo, Wolkammerstraat, Tinnegieterstraat, Weverstraat en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Wolkammerstraat, Tinnegieterstraat, Weverstraat en Stempelmakerstraat te Alkmaar<text:span text:style-name="nadrukvet">; </text:span>het organiseren van een buurtrommelmarkt op 06-09-2026 in Wolkammerstraat eo</text:p>
            <text:p text:style-name="common-al">
            
          </text:p>
            <text:p text:style-name="common-al">Datum ontvangst: 14-05-2026</text:p>
            <text:p text:style-name="last-al">Zaaknummer: 000013799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24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93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6-09-2026 in Wolkammerstraat eo, Wolkammerstraat, Tinnegieterstraat, Weverstraat en S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48</meta:user-defined>
    <meta:user-defined meta:name="OVERHEIDop.GmbID/DC.identifier">gmb-2026-242248</meta:user-defined>
    <meta:user-defined meta:name="OVERHEIDop.versieInformatie"/>
  </office:meta>
</office:document-meta>
</file>