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Kermis Liempde op het Plein 2026’,  Raadhuisplein,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mei 2026:</text:p>
            <text:p text:style-name="common-al"/>
            <text:p text:style-name="common-al">De burgemeester van Boxtel maakt bekend dat hij op 20 mei 2026 een evenementvergunning heeft verleend, voor het hierboven genoemde evenement op de volgende dagen en tijdstipp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31 juli 2026 tot en met 5 augustus 2026 van 12.00 uur tot 01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8804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224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804</meta:user-defined>
    <meta:user-defined meta:name="DCTERMS.abstract">Evenementenvergunning </meta:user-defined>
    <dc:language>nl</dc:language>
    <meta:user-defined meta:name="OVERHEIDop.locatietype/OVERHEIDop.gebiedsmarkering">Vlak</meta:user-defined>
    <meta:user-defined meta:name="DC.title">Bekendmaking Evenementenvergunning  ‘Kermis Liempde op het Plein 2026’,  Raadhuisplein, Liempde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44</meta:user-defined>
    <meta:user-defined meta:name="OVERHEIDop.GmbID/DC.identifier">gmb-2026-242244</meta:user-defined>
    <meta:user-defined meta:name="OVERHEIDop.versieInformatie"/>
  </office:meta>
</office:document-meta>
</file>