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itenplanse omgevingsplanactiviteit: BOPA legaliseren overkapping en stalling, Generaal Coenderslaan 53 5623LV Eindhoven</text:p>
      <text:section text:name="zakelijke-mededeling_id1-3-2" text:style-name="zakelijke-mededeling">
        <text:section text:name="zakelijke-mededeling-tekst_id1-3-2-1" text:style-name="zakelijke-mededeling-tekst">
          <text:section text:name="tekst_id1-3-2-1-1" text:style-name="tekst">
            <text:p text:style-name="common-al"> Ingekomen verzoek om omgevingsvergunning </text:p>
            <text:p text:style-name="common-al"> Zaaknummer: EHV-ZP2026-004650 </text:p>
            <text:p text:style-name="common-al"> Omschrijving: BOPA legaliseren overkapping en stalling </text:p>
            <text:p text:style-name="common-al"> Adres:</text:p>
            <text:list text:style-name="id1-3-2-1-1-5">
              <text:list-item text:style-override="id1-3-2-1-1-5-1">
                <text:number>-</text:number>
                <text:p text:style-name="al"/>
                <text:p text:style-name="al">Generaal Coenderslaan 53 5623LV Eindhoven</text:p>
              </text:list-item>
            </text:list>
            <text:p text:style-name="common-al"> Soort aanvraag: Bouwactiviteit (ruimtelijk deel) </text:p>
            <text:p text:style-name="last-al">Burgemeester en wethouders van Eindhoven maken bekend dat zij bovengenoemde aanvraag voor een omgevingsvergunning hebben ontvangen. Voor meer informatie over deze aanvraag kunnen belanghebbenden zich wenden tot sector Ruimtelijke Expertise, afdeling Vergunningen <text:a xlink:href="mailto:vergunningen@eindhoven.nl" xlink:type="simple">vergunningen@eindhov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223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3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3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EHV-ZP2026-004650</meta:user-defined>
    <meta:user-defined meta:name="DCTERMS.abstract">BOPA legaliseren overkapping en stalling</meta:user-defined>
    <dc:language>nl</dc:language>
    <meta:user-defined meta:name="OVERHEIDop.locatietype/OVERHEIDop.gebiedsmarkering">Punt</meta:user-defined>
    <meta:user-defined meta:name="DC.title">Aanvraag omgevingsvergunning buitenplanse omgevingsplanactiviteit: BOPA legaliseren overkapping en stalling, Generaal Coenderslaan 53 5623LV Eindhoven</meta:user-defined>
    <meta:user-defined meta:name="DCTERMS.W3CDTF/DCTERMS.available">2026-05-22</meta:user-defined>
    <meta:user-defined meta:name="DCTERMS.W3CDTF/OVERHEIDop.jaargang">2026</meta:user-defined>
    <meta:user-defined meta:name="OVERHEIDop.publicationIssue">242239</meta:user-defined>
    <meta:user-defined meta:name="OVERHEIDop.GmbID/DC.identifier">gmb-2026-242239</meta:user-defined>
    <meta:user-defined meta:name="OVERHEIDop.versieInformatie"/>
  </office:meta>
</office:document-meta>
</file>