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mitsweg 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PG) Smitsweg 5 in Den Burg: zaaknummer 3761657 Het bouwen van een nieuwe woning met bijgebouwen (ontvangen op 8 mei 2026):</text:p>
            <text:p text:style-name="common-al">-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223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3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3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1657</meta:user-defined>
    <dc:language>nl</dc:language>
    <meta:user-defined meta:name="OVERHEIDop.locatietype/OVERHEIDop.gebiedsmarkering">Punt</meta:user-defined>
    <meta:user-defined meta:name="DC.title">Omgevingsvergunning Aangevraagd - Smitsweg 5 in Den Bur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38</meta:user-defined>
    <meta:user-defined meta:name="OVERHEIDop.GmbID/DC.identifier">gmb-2026-242238</meta:user-defined>
    <meta:user-defined meta:name="OVERHEIDop.versieInformatie"/>
  </office:meta>
</office:document-meta>
</file>