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gelpoelstraat 38 5666TT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ogelpoelstraat 38 5666TT Geldrop</text:p>
            <text:p text:style-name="common-al">Datum ontvangst: 18-05-2026</text:p>
            <text:p text:style-name="common-al">Omschrijving: het plaatsen van een dubbele nokverhoging</text:p>
            <text:p text:style-name="common-al">Zaaknummer: 1771369842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223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3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3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698423</meta:user-defined>
    <meta:user-defined meta:name="DCTERMS.abstract">Vogelpoelstraat 38 Geldrop - het plaatsen van een dubbele nokverhoging</meta:user-defined>
    <dc:language>nl</dc:language>
    <meta:user-defined meta:name="OVERHEIDop.locatietype/OVERHEIDop.gebiedsmarkering">Vlak</meta:user-defined>
    <meta:user-defined meta:name="DC.title">Kennisgeving ontvangst aanvraag omgevingsvergunning Vogelpoelstraat 38 5666TT Geldrop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237</meta:user-defined>
    <meta:user-defined meta:name="OVERHEIDop.GmbID/DC.identifier">gmb-2026-242237</meta:user-defined>
    <meta:user-defined meta:name="OVERHEIDop.versieInformatie"/>
  </office:meta>
</office:document-meta>
</file>