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 vergunning - Op 19 mei 2026 heeft het college van B&amp;W op grond van de Algemene Plaatselijke Verordening en de Evenementenverordening besloten een evenementenvergunning te verlenen voor het evenement Pinkstergemeente Nieuw Leven van 18 t/m 21 juni 2026 in het Refaissenpark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22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 vergunning - Op 19 mei 2026 heeft het college van B&amp;W op grond van de Algemene Plaatselijke Verordening en de Evenementenverordening besloten een evenementenvergunning te verlenen voor het evenement Pinkstergemeente Nieuw Leven van 18 t/m 21 juni 2026 in het Refaissenpark te Hoogeve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233</meta:user-defined>
    <meta:user-defined meta:name="OVERHEIDop.GmbID/DC.identifier">gmb-2026-242233</meta:user-defined>
    <meta:user-defined meta:name="OVERHEIDop.versieInformatie"/>
  </office:meta>
</office:document-meta>
</file>