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aanweg 76 ROOD, 1521 DN Wormerveer - het afmeren van een bestaand woonschip op een nieuw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972 - het afmeren van een bestaand woonschip op een nieuw kavel -  - op de locatie Zaanweg 76 ROOD, 1521 DN Wormerveer</text:p>
            <text:p text:style-name="common-al">Aanvraag ontvangen: 25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223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3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3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1972</meta:user-defined>
    <dc:language>nl</dc:language>
    <meta:user-defined meta:name="OVERHEIDop.locatietype/OVERHEIDop.gebiedsmarkering">Punt</meta:user-defined>
    <meta:user-defined meta:name="DC.title">Aanvraag omgevingsvergunning - Zaanweg 76 ROOD, 1521 DN Wormerveer - het afmeren van een bestaand woonschip op een nieuw kave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32</meta:user-defined>
    <meta:user-defined meta:name="OVERHEIDop.GmbID/DC.identifier">gmb-2026-242232</meta:user-defined>
    <meta:user-defined meta:name="OVERHEIDop.versieInformatie"/>
  </office:meta>
</office:document-meta>
</file>