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van het dak en ventilatiesysteem op de locatie Wijnstraat 184 te Dordrecht zaaknummer 9003641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nderhouden van het dak en ventilatiesysteem op de locatie Wijnstraat1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2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nderhouden van het dak en ventilatiesysteem op de locatie Wijnstraat 184 te Dordrecht zaaknummer 9003641056</meta:user-defined>
    <meta:user-defined meta:name="DCTERMS.W3CDTF/DCTERMS.available">2026-05-22</meta:user-defined>
    <meta:user-defined meta:name="DCTERMS.W3CDTF/OVERHEIDop.jaargang">2026</meta:user-defined>
    <meta:user-defined meta:name="OVERHEIDop.publicationIssue">242229</meta:user-defined>
    <meta:user-defined meta:name="OVERHEIDop.GmbID/DC.identifier">gmb-2026-242229</meta:user-defined>
    <meta:user-defined meta:name="OVERHEIDop.versieInformatie"/>
  </office:meta>
</office:document-meta>
</file>