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Schout Doddestraat 13 7671GT Vriezenveen, Fokveedag Vriezenveen 2026 op 08-08-2026 van 06.00 tot 17.00 uur, ontvangen op 19-05-2026, zaaknummer TR-Z2026-001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Schout Doddestraat 13 7671GT Vriezenveen</text:p>
            <text:p text:style-name="common-al">
            <text:span text:style-name="nadrukvet">Wat:</text:span> Fokveedag Vriezenveen 2026 op 08-08-2026 van 06.00 tot 17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222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2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2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1094</meta:user-defined>
    <meta:user-defined meta:name="DCTERMS.abstract">Fokveedag Vriezenveen 2026 op 08-08-2026 van 06.00 tot 17.00 uur</meta:user-defined>
    <dc:language>nl</dc:language>
    <meta:user-defined meta:name="OVERHEIDop.locatietype/OVERHEIDop.gebiedsmarkering">Punt</meta:user-defined>
    <meta:user-defined meta:name="DC.title">Gemeente Twenterand - Ingekomen aanvraag Schout Doddestraat 13 7671GT Vriezenveen, Fokveedag Vriezenveen 2026 op 08-08-2026 van 06.00 tot 17.00 uur, ontvangen op 19-05-2026, zaaknummer TR-Z2026-001094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224</meta:user-defined>
    <meta:user-defined meta:name="OVERHEIDop.GmbID/DC.identifier">gmb-2026-242224</meta:user-defined>
    <meta:user-defined meta:name="OVERHEIDop.versieInformatie"/>
  </office:meta>
</office:document-meta>
</file>