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Prins Bernhardstraat 34, 2396 GK Koudekerk aan den Rijn, Uitbouw</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5-2026</text:span>  een omgevingsvergunning verleend. De gemeente geeft hiermee toestemming voor het realiseren van een aanbouw  aan Prins Bernhardstraat 34, 2396 GK Koudekerk aan den Rijn, Uitbouw, geregistreerd onder nr. 04843824573.</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2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24573</meta:user-defined>
    <meta:user-defined meta:name="DCTERMS.abstract">Verleende vergunning voor het realiseren van een aanbouw  aan Prins Bernhardstraat 34, 2396 GK Koudekerk aan den Rijn, Uitbouw</meta:user-defined>
    <dc:language>nl</dc:language>
    <meta:user-defined meta:name="DC.title">Verleende vergunning voor het realiseren van een aanbouw  aan Prins Bernhardstraat 34, 2396 GK Koudekerk aan den Rijn, Uitbouw</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75</meta:user-defined>
    <meta:user-defined meta:name="OVERHEIDop.publicationIssue">242220</meta:user-defined>
    <meta:user-defined meta:name="OVERHEIDop.GmbID/DC.identifier">gmb-2026-242220</meta:user-defined>
    <meta:user-defined meta:name="OVERHEIDop.versieInformatie"/>
  </office:meta>
</office:document-meta>
</file>