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iddenstraat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7 januari 2026, <text:span text:style-name="nadrukvet">Middenstraat 9</text:span>, het tijdelijk plaatsen van een woonunit (2026-0033)</text:p>
            <text:p text:style-name="last-al">Er is geen bezwaar mogelijk tegen de publicatie van een aanvraag. Bezwaar en/of beroep is mogelijk wanneer er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3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Middenstraat 9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22</meta:user-defined>
    <meta:user-defined meta:name="OVERHEIDop.GmbID/DC.identifier">gmb-2026-24222</meta:user-defined>
    <meta:user-defined meta:name="OVERHEIDop.versieInformatie"/>
  </office:meta>
</office:document-meta>
</file>