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6-06-06 melding incidentele festiviteiten MIF Verggunning live muziek Erwin Nyhof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92822026</text:p>
            <text:p text:style-name="common-al">
            <text:span text:style-name="nadrukvet">Verzenddatum besluit: </text:span>20-05-2026</text:p>
            <text:p text:style-name="common-al">
            <text:span text:style-name="nadrukvet">Locatie:</text:span> Langstraat 44 8131BD Wijhe</text:p>
            <text:p text:style-name="common-al">
            <text:span text:style-name="nadrukvet">Projectomschrijving:</text:span> 06-06-2026 melding incidentele festiviteiten MIF Verggunning live muziek Erwin Nyhoff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221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73ESUITE192822026</meta:user-defined>
    <meta:user-defined meta:name="DCTERMS.abstract">2026-06-06  melding incidentele festiviteiten MIF Verggunning live muziek Erwin Nyhoff - Het Praothuus nr 1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2026-06-06 melding incidentele festiviteiten MIF Verggunning live muziek Erwin Nyhoff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17</meta:user-defined>
    <meta:user-defined meta:name="OVERHEIDop.GmbID/DC.identifier">gmb-2026-242217</meta:user-defined>
    <meta:user-defined meta:name="OVERHEIDop.versieInformatie"/>
  </office:meta>
</office:document-meta>
</file>