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oorderkroon 75, 3902 V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oorderkroon 75, 3902 VB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5-2026</text:p>
            <text:p text:style-name="common-al">CLZ-00015027, plaatsen van een dakkapel,</text:p>
            <text:p text:style-name="common-al">op het perceel: Noorderkroon 7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22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27</meta:user-defined>
    <dc:language>nl</dc:language>
    <meta:user-defined meta:name="OVERHEIDop.locatietype/OVERHEIDop.gebiedsmarkering">Punt</meta:user-defined>
    <meta:user-defined meta:name="DC.title">Publicatie verleende vergunning Noorderkroon 75, 3902 VB in Veen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4</meta:user-defined>
    <meta:user-defined meta:name="OVERHEIDop.GmbID/DC.identifier">gmb-2026-242214</meta:user-defined>
    <meta:user-defined meta:name="OVERHEIDop.versieInformatie"/>
  </office:meta>
</office:document-meta>
</file>