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feest basisschool De Sterrenzanger op 08-07-2026, speelveld Munnik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elveld Munnikenweg Oudorp<text:span text:style-name="nadrukvet">; </text:span>het organiseren van Zomerfeest basisschool De Sterrenzanger op 08-07-2026</text:p>
            <text:p text:style-name="common-al">
            
          </text:p>
            <text:p text:style-name="common-al">Datum ontvangst: 13-05-2026</text:p>
            <text:p text:style-name="last-al">Zaaknummer: 00001379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83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feest basisschool De Sterrenzanger op 08-07-2026, speelveld Munnikenweg Ou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13</meta:user-defined>
    <meta:user-defined meta:name="OVERHEIDop.GmbID/DC.identifier">gmb-2026-242213</meta:user-defined>
    <meta:user-defined meta:name="OVERHEIDop.versieInformatie"/>
  </office:meta>
</office:document-meta>
</file>