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12a te ’s-Hertogenbosch: Besluit/ instemmen met saneringsverslag (deel)sanering (Wet Wbb, Dossiernummer: NB079600094)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heeft instemming verleend aan het saneringsverslag “Evaluatieverslag deelsanering Zilverenberg 12a te ’s-Hertogenbosch (251215-R2 versie 0), d.d 09 april 2026, Hopveld Advies B.V.” met betrekking tot de uitgevoerde bodemsanering ter plaatse van de locatie Zilverenberg 12a te ’s-Hertogenbosch (NB079600094). </text:p>
            <text:p text:style-name="common-al"/>
            <text:p text:style-name="common-al">In een saneringsverslag staat onder meer vermeld het bereikte saneringsresultaat, de kwaliteit van de bodem na de sanering en de eventuele afwijkingen van het saneringsplan. Binnen de saneringslocatie zijn geen restverontreinigingen achtergebleven die de terugsaneerwaarden, uit de vastgestelde beschikking van het saneringsplan, overschrijden. Er is geen nazorg na toepassing. </text:p>
            <text:p text:style-name="common-al"/>
            <text:p text:style-name="common-al">
            <text:span text:style-name="nadrukvet">Publicatie</text:span>
          </text:p>
            <text:p text:style-name="common-al">Vanaf 22 mei 2026 staan stukken online op <text:a xlink:href="http://www.overheid.nl/" xlink:type="simple">www.overheid.nl</text:a>. Het besluit en de daarbij behorende stukken liggen vanaf maandag 25 mei 2026 tot en met maandag 6 juli 2026 op het Stadskantoor aan de Wolvenhoek 1 te ’s-Hertogenbosch ter inzage.</text:p>
            <text:p text:style-name="common-al"/>
            <text:p text:style-name="common-al">
            <text:span text:style-name="nadrukvet">Bezwaar/voorlopige voorziening</text:span>
          </text:p>
            <text:p text:style-name="common-al">Tot en met maandag 6 juli 2026 kan door een belanghebbende tegen dit besluit bezwaar ingesteld worden. Bezwaarschriften kunt u richten aan: het college van burgemeester en wethouders, Postbus 12345, 5200 GZ ‘s-Hertogenbosch. </text:p>
            <text:p text:style-name="common-al">Verzoeken om schorsing of een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Voor een mondelinge toelichting, een gedachtewisseling of meer informatie kunt u op werkdagen telefonisch contact opnemen met de heer J. van der Pluijm van de afdeling Leefomgeving, telefoon </text:p>
            <text:p text:style-name="common-al">06-469 71 358. Bij geen gehoor kunt u contact opnemen met het secretariaat van de afdeling (<text:a xlink:href="mailto:leefomgeving@s-hertogenbosch.nl" xlink:type="simple">leefomgeving@s-hertogenbosch.nl</text:a>).</text:p>
            <text:p text:style-name="common-al"/>
            <text:p text:style-name="common-al">’s-Hertogenbosch, 18 me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2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Zilverenberg 12a te ’s-Hertogenbosch: Besluit/ instemmen met saneringsverslag (deel)sanering (Wet Wbb, Dossiernummer: NB079600094)</meta:user-defined>
    <meta:user-defined meta:name="DCTERMS.W3CDTF/DCTERMS.available">2026-05-22</meta:user-defined>
    <meta:user-defined meta:name="DCTERMS.W3CDTF/OVERHEIDop.jaargang">2026</meta:user-defined>
    <meta:user-defined meta:name="OVERHEIDop.externeBijlage">Beschikking saneringsverlag Zilverenberg 12a |exb-2026-17974</meta:user-defined>
    <meta:user-defined meta:name="OVERHEIDop.publicationIssue">242212</meta:user-defined>
    <meta:user-defined meta:name="OVERHEIDop.GmbID/DC.identifier">gmb-2026-242212</meta:user-defined>
    <meta:user-defined meta:name="OVERHEIDop.versieInformatie"/>
  </office:meta>
</office:document-meta>
</file>