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vergroten van de woning, Oostersteeg 21, 1671 AP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05-2026 besloten om de beslistermijn voor de aanvraag met zaaknummer CLZ-00000344 voor een omgevingsvergunning voor het vergroten van de woning op locatie Oostersteeg 21, 1671 AP Medemblik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21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44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vergroten van de woning, Oostersteeg 21, 1671 AP Medembli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10</meta:user-defined>
    <meta:user-defined meta:name="OVERHEIDop.GmbID/DC.identifier">gmb-2026-242210</meta:user-defined>
    <meta:user-defined meta:name="OVERHEIDop.versieInformatie"/>
  </office:meta>
</office:document-meta>
</file>