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ngen van het dak, gevelwijziging en realiseren dakkapel westzijde aan Voorweg 46, 2391 AD Hazerswoude-Dorp, Bopa Voorweg 46</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0-05-2026</text:span> een omgevingsvergunning verleend. De gemeente geeft hiermee toestemming voor Het verlengen van het dak, gevelwijziging en realiseren dakkapel westzijde aan Voorweg 46, 2391 AD Hazerswoude-Dorp, Bopa Voorweg 46, geregistreerd onder nr. 04843791820.</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20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0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0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1820</meta:user-defined>
    <meta:user-defined meta:name="DCTERMS.abstract">Verleende vergunning voor Het verlengen van het dak, gevelwijziging en realiseren dakkapel westzijde aan Voorweg 46, 2391 AD Hazerswoude-Dorp, Bopa Voorweg 46</meta:user-defined>
    <dc:language>nl</dc:language>
    <meta:user-defined meta:name="DC.title">Verleende vergunning voor Het verlengen van het dak, gevelwijziging en realiseren dakkapel westzijde aan Voorweg 46, 2391 AD Hazerswoude-Dorp, Bopa Voorweg 46</meta:user-defined>
    <meta:user-defined meta:name="OVERHEIDop.locatietype/OVERHEIDop.gebiedsmarkering">GeometrieRef</meta:user-defined>
    <meta:user-defined meta:name="DCTERMS.W3CDTF/DCTERMS.available">2026-05-22</meta:user-defined>
    <meta:user-defined meta:name="DCTERMS.W3CDTF/OVERHEIDop.jaargang">2026</meta:user-defined>
    <meta:user-defined meta:name="OVERHEIDop.externeBijlage">afwijkvergunning|exb-2026-17973</meta:user-defined>
    <meta:user-defined meta:name="OVERHEIDop.publicationIssue">242208</meta:user-defined>
    <meta:user-defined meta:name="OVERHEIDop.GmbID/DC.identifier">gmb-2026-242208</meta:user-defined>
    <meta:user-defined meta:name="OVERHEIDop.versieInformatie"/>
  </office:meta>
</office:document-meta>
</file>