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vergunning, het uitoefenen van een horecabedrijf, Pannenkoekenschip De Liberté B.V., Bleekerseiland 19, 7941 B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vergunning verleend. De gemeente geeft hiermee toestemming voor het uitoefenen van een horecabedrijf, Pannenkoekenschip De Liberté B.V. aan de Bleekerseiland 19, 7941 BT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220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0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0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396367</meta:user-defined>
    <dc:language>nl</dc:language>
    <meta:user-defined meta:name="OVERHEIDop.locatietype/OVERHEIDop.gebiedsmarkering">Punt</meta:user-defined>
    <meta:user-defined meta:name="DC.title">Verleende Alcoholvergunning, het uitoefenen van een horecabedrijf, Pannenkoekenschip De Liberté B.V., Bleekerseiland 19, 7941 BT Meppel</meta:user-defined>
    <meta:user-defined meta:name="DCTERMS.W3CDTF/DCTERMS.available">2026-05-22</meta:user-defined>
    <meta:user-defined meta:name="DCTERMS.W3CDTF/OVERHEIDop.jaargang">2026</meta:user-defined>
    <meta:user-defined meta:name="OVERHEIDop.publicationIssue">242206</meta:user-defined>
    <meta:user-defined meta:name="OVERHEIDop.GmbID/DC.identifier">gmb-2026-242206</meta:user-defined>
    <meta:user-defined meta:name="OVERHEIDop.versieInformatie"/>
  </office:meta>
</office:document-meta>
</file>