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structurering Nuinhofwijk sloopwerkzaamheden t.b.v. nieuwbouwwoningen op de locatie Spoorstraat/ Tiendstraat/ Nuinhofstraat/ Parallel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6 een besluit genomen op de aanvraag Omgevingsvergunning met zaaknummer Z2023-00000746 voor de herstructering Nuinhofwijk voor de sloopwerkzaamheden ter plaatse van de nieuwbouw van 43 woningen en de te slopen 51 woningen, (rijksmonumenten). Locatie Spoorstraat/ Nuinhofstraat/ Parallelstraat te Nuth. In het besluit wordt de vergunning verleend. De aanvraag betreft de volgende activiteit:</text:p>
            <text:list text:style-name="id1-3-2-1-1-2">
              <text:list-item text:style-override="id1-3-2-1-1-2-1">
                <text:number>•</text:number>
                <text:p text:style-name="al">activiteit het slopen, verstoren, verplaatsen of in enig opzicht wijzigen van een rijksmonument of het herstellen, gebruiken of laten gebruiken van een rijksmonument (Wet algemene bepalingen omgevingsrecht, artikel 2.1, lid 1, sub f).</text:p>
              </text:list-item>
            </text:list>
            <text:p text:style-name="common-al">
            <text:span text:style-name="nadrukvet">Inzage</text:span>
          </text:p>
            <text:p text:style-name="common-al">Het besluit en de bijbehorende stukken liggen digitaal ter inzage via <text:a xlink:href="https://jeleefomgeving.nl/inzien/859177865/aef028ed-52ad-436b-a69c-a0de4b63313a" xlink:type="simple">terinzagelegging</text:a>. De inzageperiode eindigt op 2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2 juli 2026.</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2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46</meta:user-defined>
    <meta:user-defined meta:name="DCTERMS.abstract">Betreft: Beschikking op aanvraag op locatie Herstructurering Nuinhofwijk sloopwerkzaamheden t.b.v. nieuwbouwwoningen op de locatie Spoorstraat/ Tiendstraat/ Nuinhofstraat/ Parallelstraat te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rstructurering Nuinhofwijk sloopwerkzaamheden t.b.v. nieuwbouwwoningen op de locatie Spoorstraat/ Tiendstraat/ Nuinhofstraat/ Parallelstraat te Nuth</meta:user-defined>
    <meta:user-defined meta:name="OVERHEIDop.datumEindeReactietermijn">2026-07-03</meta:user-defined>
    <meta:user-defined meta:name="OVERHEIDop.terinzageleggingBG">https://jeleefomgeving.nl/inzien/859177865/aef028ed-52ad-436b-a69c-a0de4b63313a</meta:user-defined>
    <meta:user-defined meta:name="DCTERMS.W3CDTF/DCTERMS.available">2026-05-22</meta:user-defined>
    <meta:user-defined meta:name="DCTERMS.W3CDTF/OVERHEIDop.jaargang">2026</meta:user-defined>
    <meta:user-defined meta:name="OVERHEIDop.publicationIssue">242203</meta:user-defined>
    <meta:user-defined meta:name="OVERHEIDop.GmbID/DC.identifier">gmb-2026-242203</meta:user-defined>
    <meta:user-defined meta:name="OVERHEIDop.versieInformatie"/>
  </office:meta>
</office:document-meta>
</file>