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Oude Natteweg 47 (naast), 1862 CV Bergen (NH), het bouwen van een woning en het aanleggen van een uitrit, verzenddatum 20 mei 2026 (Z2026-000032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220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0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0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6-00003220</meta:user-defined>
    <meta:user-defined meta:name="DCTERMS.abstract">Oude Natteweg 47 (naast), 1862 CV Bergen (NH), het bouwen van een woning en het aanleggen van een uitrit, verzenddatum 20 mei 2026 (Z2026-00003220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Bergen, verlenging beslistermijn aanvraag omgevingsvergunning, Oude Natteweg 47 (naast), 1862 CV Bergen (NH), het bouwen van een woning en het aanleggen van een uitrit, verzenddatum 20 mei 2026 (Z2026-00003220)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202</meta:user-defined>
    <meta:user-defined meta:name="OVERHEIDop.GmbID/DC.identifier">gmb-2026-242202</meta:user-defined>
    <meta:user-defined meta:name="OVERHEIDop.versieInformatie"/>
  </office:meta>
</office:document-meta>
</file>