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Haagjesweg 1 en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 13 januari 2026, <text:span text:style-name="nadrukvet">nabij Haagjesweg 1 en 3</text:span>, het kappen van 2 bomen (2026-0064)</text:p>
            <text:p text:style-name="last-al">Er is geen bezwaar mogelijk tegen de publicatie van een aanvraag. Bezwaar en/of beroep is mogelijk wanneer er een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0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nabij Haagjesweg 1 en 3 te Em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20</meta:user-defined>
    <meta:user-defined meta:name="OVERHEIDop.GmbID/DC.identifier">gmb-2026-24220</meta:user-defined>
    <meta:user-defined meta:name="OVERHEIDop.versieInformatie"/>
  </office:meta>
</office:document-meta>
</file>