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schuur aan de It Hynstewaed 18 a, 8835 XC Easterlittens (OV-2025-03449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bestaande schuur aan de It Hynstewaed 18 a, 8835 XC Easterlittens. Bij ons geregistreerd onder kenmerk: OV-2025-03449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12-2025. De gemeente Leeuwarden neemt daarover waarschijnlijk voor 24-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2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497</meta:user-defined>
    <dc:language>nl</dc:language>
    <meta:user-defined meta:name="OVERHEIDop.locatietype/OVERHEIDop.gebiedsmarkering">Punt</meta:user-defined>
    <meta:user-defined meta:name="DC.title">Aanvraag omgevingsvergunning voor het vervangen van de bestaande schuur aan de It Hynstewaed 18 a, 8835 XC Easterlittens (OV-2025-034497)</meta:user-defined>
    <meta:user-defined meta:name="DCTERMS.W3CDTF/DCTERMS.available">2026-01-02</meta:user-defined>
    <meta:user-defined meta:name="DCTERMS.W3CDTF/OVERHEIDop.jaargang">2026</meta:user-defined>
    <meta:user-defined meta:name="OVERHEIDop.publicationIssue">2422</meta:user-defined>
    <meta:user-defined meta:name="OVERHEIDop.GmbID/DC.identifier">gmb-2026-2422</meta:user-defined>
    <meta:user-defined meta:name="OVERHEIDop.versieInformatie"/>
  </office:meta>
</office:document-meta>
</file>