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nieuw aan te leggen mestopslag voor minder transportbewegingen, aan Rijksweg Oost 42, 9615 BM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Rijksweg Oost 42, 9615 BM Kolham, voor een nieuw aan te leggen mestopslag voor minder transportbewegingen</text:p>
            <text:p text:style-name="common-al">De melding is geregistreerd onder kenmerk Z2026-000961</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1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961</meta:user-defined>
    <meta:user-defined meta:name="DCTERMS.abstract">Betreft: Melding op locatie Rijksweg Oost 42, 9615 BM Kolham</meta:user-defined>
    <dc:language>nl</dc:language>
    <meta:user-defined meta:name="OVERHEIDop.locatietype/OVERHEIDop.gebiedsmarkering">Vlak</meta:user-defined>
    <meta:user-defined meta:name="DC.title">Melding voor een nieuw aan te leggen mestopslag voor minder transportbewegingen, aan Rijksweg Oost 42, 9615 BM Kolham</meta:user-defined>
    <meta:user-defined meta:name="DCTERMS.W3CDTF/DCTERMS.available">2026-05-22</meta:user-defined>
    <meta:user-defined meta:name="DCTERMS.W3CDTF/OVERHEIDop.jaargang">2026</meta:user-defined>
    <meta:user-defined meta:name="OVERHEIDop.publicationIssue">242196</meta:user-defined>
    <meta:user-defined meta:name="OVERHEIDop.GmbID/DC.identifier">gmb-2026-242196</meta:user-defined>
    <meta:user-defined meta:name="OVERHEIDop.versieInformatie"/>
  </office:meta>
</office:document-meta>
</file>