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​, meldingen Besluit activiteiten leefomgeving, de Bollen 5​ te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Oirschot maakt bekend dat er meldingen ingevolge het Besluit activiteiten leefomgeving (Bal) zijn ontvangen.</text:p>
            <text:p text:style-name="common-al">Bedrijf: Veehouderij </text:p>
            <text:p text:style-name="common-al">Locatie: De Bollen 5​ te Oirschot</text:p>
            <text:p text:style-name="common-al">Activiteit: MBA veehouderij Voor: het wijzigen van dierenverblijven en het opslaan van kuilvoer Datum meldingen : 23 december 2025 en 24 april 2026 DSO-verzoeknummers: 2025122300118, 202604240006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92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219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19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922</meta:user-defined>
    <dc:language>nl</dc:language>
    <meta:user-defined meta:name="OVERHEIDop.locatietype/OVERHEIDop.gebiedsmarkering">Adres</meta:user-defined>
    <meta:user-defined meta:name="DC.title">Gemeente Oirschot​, meldingen Besluit activiteiten leefomgeving, de Bollen 5​ te Oirscho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195</meta:user-defined>
    <meta:user-defined meta:name="OVERHEIDop.GmbID/DC.identifier">gmb-2026-242195</meta:user-defined>
    <meta:user-defined meta:name="OVERHEIDop.versieInformatie"/>
  </office:meta>
</office:document-meta>
</file>