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19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realiseren van tijdelijke huisvesting op de locatie Heemweg 19, 9946T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1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8</meta:user-defined>
    <meta:user-defined meta:name="DCTERMS.abstract">19 mei 2026 voor het realiseren van tijdelijke huisvesting op de locatie Heemweg 19, 9946TB Woldendo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mweg 19, 9946TB Wolden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2191</meta:user-defined>
    <meta:user-defined meta:name="OVERHEIDop.GmbID/DC.identifier">gmb-2026-242191</meta:user-defined>
    <meta:user-defined meta:name="OVERHEIDop.versieInformatie"/>
  </office:meta>
</office:document-meta>
</file>