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jerk Hiddes de Vriesstraat 5-3 1055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ter hoogte van de derde verdieping</text:p>
            <text:p text:style-name="common-al">Besluit: verleend</text:p>
            <text:p text:style-name="common-al">Besluit verzonden op: 12-05-2026</text:p>
            <text:p text:style-name="common-al">Zaakadres: Tjerk Hiddes de Vriesstraat 5-3 1055WK Amsterdam</text:p>
            <text:p text:style-name="common-al">Zaaknummer: Z2026-010398</text:p>
            <text:p text:style-name="common-al">DSO-nummer: 20260306019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39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19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9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9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98</meta:user-defined>
    <meta:user-defined meta:name="DCTERMS.abstract">realiseren van een muurdoorbraak ter hoogte van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jerk Hiddes de Vriesstraat 5-3 1055WK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90</meta:user-defined>
    <meta:user-defined meta:name="OVERHEIDop.GmbID/DC.identifier">gmb-2026-242190</meta:user-defined>
    <meta:user-defined meta:name="OVERHEIDop.versieInformatie"/>
  </office:meta>
</office:document-meta>
</file>