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agelsalon aan huis aan Achter het Kanaal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:</text:span>
          </text:p>
            <text:p text:style-name="common-al"> 7 januari 2026, <text:span text:style-name="nadrukvet">Achter het Kanaal 2</text:span>, het starten van een nagelsalon aan huis (2026-00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6-0040</meta:user-defined>
    <dc:language>nl</dc:language>
    <meta:user-defined meta:name="OVERHEIDop.locatietype/OVERHEIDop.gebiedsmarkering">Adres</meta:user-defined>
    <meta:user-defined meta:name="DC.title">Aanvraag vergunning voor het starten van een nagelsalon aan huis aan Achter het Kanaal 2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19</meta:user-defined>
    <meta:user-defined meta:name="OVERHEIDop.GmbID/DC.identifier">gmb-2026-24219</meta:user-defined>
    <meta:user-defined meta:name="OVERHEIDop.versieInformatie"/>
  </office:meta>
</office:document-meta>
</file>