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Romeinenweg 110, 5926PA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Romeinenweg 110, 5926PA Venlo</text:span>
          </text:p>
            <text:p text:style-name="common-al">Voor het geheel slopen van een woning</text:p>
            <text:p text:style-name="common-al">Afrondingsbrief verzonden op 20 mei 2026</text:p>
            <text:p text:style-name="common-al">Kenmerk Z2026-02703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42188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18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18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2703</meta:user-defined>
    <meta:user-defined meta:name="DCTERMS.abstract">Betreft: Melding op locatie Romeinenweg 110, 5926PA Venlo</meta:user-defined>
    <dc:language>nl</dc:language>
    <meta:user-defined meta:name="OVERHEIDop.locatietype/OVERHEIDop.gebiedsmarkering">Vlak</meta:user-defined>
    <meta:user-defined meta:name="DC.title">Geaccepteerde Sloopmelding - Romeinenweg 110, 5926PA Venlo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188</meta:user-defined>
    <meta:user-defined meta:name="OVERHEIDop.GmbID/DC.identifier">gmb-2026-242188</meta:user-defined>
    <meta:user-defined meta:name="OVERHEIDop.versieInformatie"/>
  </office:meta>
</office:document-meta>
</file>