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pad 11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ei 2026 een besluit genomen op de aanvraag met zaaknummer Z2026-00001483 voor het (her)bouwen van een woning op de locatie Wijmerspad 11, 9919T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218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83</meta:user-defined>
    <meta:user-defined meta:name="DCTERMS.abstract">20 mei 2026 verleend voor het (her)bouwen van een woning op de locatie Wijmerspad 11, 9919TA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pad 11, 9919TA Loppers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2186</meta:user-defined>
    <meta:user-defined meta:name="OVERHEIDop.GmbID/DC.identifier">gmb-2026-242186</meta:user-defined>
    <meta:user-defined meta:name="OVERHEIDop.versieInformatie"/>
  </office:meta>
</office:document-meta>
</file>