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an van Nassauplein 3, Nieuw-Lekkerland, zaaknummer OMG-2026-0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854-20-00001
- Bouwen, art. 5.1, lid 1a,  kenmerk:OMG-2026-0854-28-00001</text:p>
            <text:p text:style-name="common-al">Voor het: realiseren van een dakopbouw op de woning</text:p>
            <text:p text:style-name="common-al"/>
            <text:p text:style-name="common-al">
            <text:span text:style-name="nadrukvet">Locatie: Jan van Nassauplein 3, Nieuw-Lekkerland</text:span>
          </text:p>
            <text:p text:style-name="common-al">Datum ontvangst: 20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21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54</meta:user-defined>
    <meta:user-defined meta:name="DCTERMS.abstract">Gemeente - aanvr. beschikking behandelen - realiseren van een dakopbouw op de woning - Jan van Nassauplein 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Jan van Nassauplein 3, Nieuw-Lekkerland, zaaknummer OMG-2026-0854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83</meta:user-defined>
    <meta:user-defined meta:name="OVERHEIDop.GmbID/DC.identifier">gmb-2026-242183</meta:user-defined>
    <meta:user-defined meta:name="OVERHEIDop.versieInformatie"/>
  </office:meta>
</office:document-meta>
</file>