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Julianalaan 37, 8171EA Vaassen (1423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dakkapel aan Julianalaan 37, 8171EA Vaassen.</text:p>
            <text:p text:style-name="common-al">Datum besluit: 20-05-2026.</text:p>
            <text:p text:style-name="common-al">Zaaknummer: 1423341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218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30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dakkapel aan Julianalaan 37, 8171EA Vaassen (1423341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81</meta:user-defined>
    <meta:user-defined meta:name="OVERHEIDop.GmbID/DC.identifier">gmb-2026-242181</meta:user-defined>
    <meta:user-defined meta:name="OVERHEIDop.versieInformatie"/>
  </office:meta>
</office:document-meta>
</file>